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8EC29B.png"/>
  <manifest:file-entry manifest:media-type="image/jpeg" manifest:full-path="Pictures/10000000000002EE000002EEF2A8F41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6cm"/>
    </style:style>
    <style:style style:name="pr2" style:family="presentation" style:parent-style-name="lyt-sunrise-outline1">
      <style:graphic-properties draw:auto-grow-height="true" fo:min-height="13.533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6.106cm"/>
    </style:style>
    <style:style style:name="pr6" style:family="presentation" style:parent-style-name="lyt-sunrise-notes">
      <style:graphic-properties draw:fill-color="#ffffff" fo:min-height="13.364cm"/>
    </style:style>
    <style:style style:name="pr7" style:family="presentation" style:parent-style-name="lyt-sunrise-outline1">
      <style:graphic-properties fo:min-height="16.592cm"/>
    </style:style>
    <style:style style:name="pr8" style:family="presentation" style:parent-style-name="lyt-sunrise-outline1">
      <style:graphic-properties fo:min-height="17.188cm"/>
    </style:style>
    <style:style style:name="pr9" style:family="presentation" style:parent-style-name="lyt-sunrise-outline1">
      <style:graphic-properties fo:min-height="16.343cm"/>
    </style:style>
    <style:style style:name="pr10" style:family="presentation" style:parent-style-name="lyt-sunrise-outline1">
      <style:graphic-properties fo:min-height="12.586cm"/>
    </style:style>
    <style:style style:name="pr11" style:family="presentation" style:parent-style-name="lyt-sunrise-outline1">
      <style:graphic-properties fo:min-height="16.674cm"/>
    </style:style>
    <style:style style:name="pr12" style:family="presentation" style:parent-style-name="lyt-sunrise-outline1">
      <style:graphic-properties fo:min-height="18.482cm"/>
    </style:style>
    <style:style style:name="pr13" style:family="presentation" style:parent-style-name="lyt-sunrise-outline1">
      <style:graphic-properties fo:min-height="17.457cm"/>
    </style:style>
    <style:style style:name="pr14" style:family="presentation" style:parent-style-name="lyt-sunrise-outline1">
      <style:graphic-properties fo:min-height="17.394cm"/>
    </style:style>
    <style:style style:name="pr15" style:family="presentation" style:parent-style-name="lyt-sunrise-outline1">
      <style:graphic-properties fo:min-height="16.301cm"/>
    </style:style>
    <style:style style:name="pr16" style:family="presentation" style:parent-style-name="lyt-sunrise-outline1">
      <style:graphic-properties draw:auto-grow-height="true" fo:min-height="12.586cm"/>
    </style:style>
    <style:style style:name="pr17" style:family="presentation" style:parent-style-name="lyt-sunrise-outline1">
      <style:graphic-properties fo:min-height="16.795cm"/>
    </style:style>
    <style:style style:name="pr18" style:family="presentation" style:parent-style-name="lyt-sunrise-outline1">
      <style:graphic-properties fo:min-height="13.9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family="Arial" style:font-style-name="Italic" style:font-family-generic="swiss" style:font-pitch="variable" fo:font-size="32pt"/>
    </style:style>
    <style:style style:name="P5" style:family="paragraph">
      <style:paragraph-properties fo:text-align="star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>
        <style:tab-stops>
          <style:tab-stop style:position="2.54cm"/>
        </style:tab-stops>
      </style:paragraph-properties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family="Arial" style:font-family-generic="swiss" style:font-pitch="variable" fo:font-size="18pt" style:font-size-asian="18pt" style:font-size-complex="18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family="Arial" style:font-style-name="Italic" style:font-family-generic="swiss" style:font-pitch="variable" fo:font-size="32pt" style:font-size-asian="32pt" style:font-size-complex="32pt"/>
    </style:style>
    <style:style style:name="P13" style:family="paragraph">
      <style:text-properties fo:font-size="20pt"/>
    </style:style>
    <style:style style:name="P14" style:family="paragraph">
      <style:text-properties fo:font-family="Arial" style:font-style-name="Italic" style:font-family-generic="swiss" style:font-pitch="variable" fo:font-size="26pt" style:font-size-asian="26pt" style:font-size-complex="26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fo:font-family="Arial" style:font-family-generic="swiss" style:font-pitch="variable" fo:font-size="28pt" style:font-size-asian="28pt" style:font-size-complex="28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family="Arial" style:font-style-name="Italic" style:font-family-generic="swiss" style:font-pitch="variable" fo:font-size="15pt" style:font-size-asian="15pt" style:font-size-complex="15pt"/>
    </style:style>
    <style:style style:name="T1" style:family="text">
      <style:text-properties fo:font-family="Arial" style:font-style-name="Italic" style:font-family-generic="swiss" style:font-pitch="variable" fo:font-size="32pt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font-family="Arial" style:font-family-generic="swiss" style:font-pitch="variable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family="Arial" style:font-family-generic="swiss" style:font-pitch="variable"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family-generic="swiss" style:font-pitch="variable" fo:font-size="28pt" style:font-size-asian="28pt" style:font-size-complex="28pt"/>
    </style:style>
    <style:style style:name="T11" style:family="text">
      <style:text-properties fo:font-family="Arial" style:font-style-name="Italic" style:font-family-generic="swiss" style:font-pitch="variable" fo:font-size="28pt" style:font-size-asian="28pt" style:font-size-complex="28pt"/>
    </style:style>
    <style:style style:name="T12" style:family="text">
      <style:text-properties fo:font-family="Arial" style:font-style-name="Italic" style:font-family-generic="swiss" style:font-pitch="variable" fo:font-size="26pt" style:font-size-asian="26pt" style:font-size-complex="26pt"/>
    </style:style>
    <style:style style:name="T13" style:family="text">
      <style:text-properties fo:font-family="Arial" style:font-family-generic="swiss" style:font-pitch="variable" fo:font-size="20pt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family="Arial" style:font-style-name="Italic" style:font-family-generic="swiss" style:font-pitch="variable" fo:font-size="32pt" style:font-size-asian="32pt" style:font-size-complex="3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family="Arial" style:font-style-name="Italic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family="Arial" style:font-style-name="Italic" style:font-family-generic="swiss" style:font-pitch="variable" fo:font-size="15pt" style:font-size-asian="15pt" style:font-size-complex="15pt"/>
    </style:style>
    <style:style style:name="T19" style:family="text">
      <style:text-properties fo:font-family="Arial" style:font-style-name="Italic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937cm" presentation:class="title">
          <draw:text-box>
            <text:p text:style-name="P1"><text:s text:c="5"/>Round Rock Sertoma Awards and Installation Banquet 2018</text:p>
          </draw:text-box>
        </draw:frame>
        <draw:frame presentation:style-name="pr2" draw:text-style-name="P2" draw:layer="layout" svg:width="25.199cm" svg:height="13.533cm" svg:x="1.4cm" svg:y="4.914cm" presentation:class="outline">
          <draw:text-box>
            <text:list text:style-name="L2">
              <text:list-header>
                <text:p text:style-name="P2">Agenda</text:p>
              </text:list-header>
            </text:list>
            <text:p text:style-name="P1">6:00 – <text:s/>Social</text:p>
            <text:p text:style-name="P1">6:45 – Opening and Welcome</text:p>
            <text:p text:style-name="P1">7:00 – Dinner is served</text:p>
            <text:p text:style-name="P1">7:25 – President remarks</text:p>
            <text:p text:style-name="P1">7:35 - <text:s/>Awards</text:p>
            <text:p text:style-name="P1">8:15 – Installation of 2018-2019 officers</text:p>
            <text:p text:style-name="P1">8:30 <text:s/>- Conclusion</text:p>
          </draw:text-box>
        </draw:frame>
        <draw:frame draw:style-name="gr1" draw:layer="layout" svg:width="0.001cm" svg:height="1.204cm" svg:x="4.318cm" svg:y="0.254cm">
          <draw:text-box>
            <text:p/>
          </draw:text-box>
        </draw:frame>
        <draw:frame draw:style-name="gr1" draw:layer="layout" svg:width="4.826cm" svg:height="1.204cm" svg:x="7.366cm" svg:y="13.208cm">
          <draw:text-box>
            <text:p/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 xml:id="id2" draw:id="id2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 presentation:user-transformed="true">
          <draw:text-box>
            <text:p><text:span text:style-name="T1">Round Rock Sertoma Past Presidents</text:span></text:p>
          </draw:text-box>
        </draw:frame>
        <draw:frame presentation:style-name="pr5" draw:text-style-name="P6" draw:layer="layout" svg:width="25.469cm" svg:height="16.106cm" svg:x="1.524cm" svg:y="4.443cm" presentation:class="outline" presentation:user-transformed="true">
          <draw:text-box>
            <text:p><text:span text:style-name="T2"/></text:p>
            <text:p text:style-name="P5"><text:span text:style-name="T3">1975-1976 CARL BROCKWAY</text:span></text:p>
            <text:p><text:span text:style-name="T3">1976-1977 KARL HANNER, GOLD COAT PRESIDENT</text:span></text:p>
            <text:p><text:span text:style-name="T3">1977-1978 RICHARD WELLS</text:span></text:p>
            <text:p><text:span text:style-name="T3">1978-1979 STEELE ZINSER, GOLD COAT PRESIDENT</text:span></text:p>
            <text:p><text:span text:style-name="T3">1979-1980 FRANK HOOTS</text:span></text:p>
            <text:p><text:span text:style-name="T3">1980-1981 PERRY ALLRED</text:span></text:p>
            <text:p><text:span text:style-name="T3">1981-1982 DICK SHACKELFORD</text:span></text:p>
            <text:p><text:span text:style-name="T3">1982-1983 CHARLES CULPEPPER, GOLD COAT PRESIDENT</text:span></text:p>
            <text:p><text:span text:style-name="T3">1983-1984 GEORGE BOLD, GOLD COAT PRESIDENT</text:span></text:p>
            <text:p><text:span text:style-name="T3">1984-1985 DAVID CLANAHAN, GOLD COAT PRESIDENT</text:span><text:span text:style-name="T4"><text:line-break/></text:span><text:span text:style-name="T4"/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<text:span text:style-name="T1">Round Rock Sertoma Past Presidents</text:span></text:p>
          </draw:text-box>
        </draw:frame>
        <draw:frame presentation:style-name="pr7" draw:text-style-name="P7" draw:layer="layout" svg:width="25.199cm" svg:height="16.592cm" svg:x="1.4cm" svg:y="4.914cm" presentation:class="outline" presentation:user-transformed="true">
          <draw:text-box>
            <text:p><text:span text:style-name="T3">1985-1986 RUSTY ROGERS, GOLD COAT PRESIDENT</text:span></text:p>
            <text:p><text:span text:style-name="T3">1986-1987 RON HAGOOD, GOLD COAT PRESIDENT</text:span></text:p>
            <text:p><text:span text:style-name="T3">1987-1988 JAMES BLACK, GOLD COAT PRESIDENT</text:span></text:p>
            <text:p><text:span text:style-name="T3">1988-1989 MIKE KASPER</text:span></text:p>
            <text:p><text:span text:style-name="T3">1989-1990 CECIL LATHAM</text:span></text:p>
            <text:p><text:span text:style-name="T3">1990-1991 TOM GILL</text:span></text:p>
            <text:p><text:span text:style-name="T3">1991-1992 BRUCE SHOVE</text:span></text:p>
            <text:p><text:span text:style-name="T3">1992-1993 JIM MORRISON</text:span></text:p>
            <text:p><text:span text:style-name="T3">1992-1993 JAY LATHAM, GOLD COAT PRESIDENT</text:span></text:p>
            <text:p><text:span text:style-name="T5"><text:line-break/></text:span><text:span text:style-name="T5"/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<text:span text:style-name="T1">Round Rock Sertoma Past Presidents</text:span></text:p>
          </draw:text-box>
        </draw:frame>
        <draw:frame presentation:style-name="pr8" draw:text-style-name="P9" draw:layer="layout" svg:width="25.199cm" svg:height="17.188cm" svg:x="1.4cm" svg:y="4.703cm" presentation:class="outline" presentation:user-transformed="true">
          <draw:text-box>
            <text:p><text:span text:style-name="T3">1993-1994 CLARY WALLACE</text:span></text:p>
            <text:p><text:span text:style-name="T3">1993-1994 TOM PEARSON</text:span></text:p>
            <text:p><text:span text:style-name="T3">1994-1995 EMILY STLUKA</text:span></text:p>
            <text:p text:style-name="P8"><text:span text:style-name="T3">1995-1996 BILL BUCKLER</text:span></text:p>
            <text:p><text:span text:style-name="T3">1996-1997 RUFUS HONEYCUTT </text:span></text:p>
            <text:p text:style-name="P8"><text:span text:style-name="T3">1997-1998 MIKE PARKER</text:span></text:p>
            <text:p text:style-name="P8"><text:span text:style-name="T3">1998-1999 JON F.KOCH, GOLD COAT PRESIDENT</text:span></text:p>
            <text:p text:style-name="P8"><text:span text:style-name="T3">1999-2000 CLIFF WOISIN</text:span></text:p>
            <text:p text:style-name="P8"><text:span text:style-name="T3">2000-2001 MARVIN FELUX</text:span></text:p>
            <text:p text:style-name="P8"><text:span text:style-name="T3">2001-2002 JIM GREENE</text:span></text:p>
            <text:p><text:span text:style-name="T6"><text:line-break/></text:span><text:span text:style-name="T6"><text:line-break/></text:span><text:span text:style-name="T6"/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<text:span text:style-name="T1">Round Rock Sertoma Past Presidents</text:span></text:p>
          </draw:text-box>
        </draw:frame>
        <draw:frame presentation:style-name="pr9" draw:text-style-name="P10" draw:layer="layout" svg:width="25.199cm" svg:height="16.343cm" svg:x="1.4cm" svg:y="4.914cm" presentation:class="outline" presentation:user-transformed="true">
          <draw:text-box>
            <text:p text:style-name="P8"><text:span text:style-name="T3">2002 – 2003 KIM HAUGEN</text:span></text:p>
            <text:p text:style-name="P8"><text:span text:style-name="T3">2003 – 2004 DOROTHY "DOT" GILL</text:span></text:p>
            <text:p text:style-name="P8"><text:span text:style-name="T3">2004 – 2005 MATTHEW CARSON</text:span></text:p>
            <text:p text:style-name="P8"><text:span text:style-name="T3">2005 - <text:s/>2006 <text:s/>GERALD BOYER</text:span></text:p>
            <text:p text:style-name="P8"><text:span text:style-name="T3">2006 – 2007 ANN SHOVE</text:span></text:p>
            <text:p text:style-name="P8"><text:span text:style-name="T3">2007 – 2008 JOE LeHANE</text:span></text:p>
            <text:p><text:span text:style-name="T3">2008 <text:s/>- 2009 MIKE IRISH</text:span></text:p>
            <text:p text:style-name="P8"><text:span text:style-name="T3">2009 – 2010 SHERI TAYLOR</text:span></text:p>
            <text:p><text:span text:style-name="T3">2010 - <text:s/>2011 KYLON GUSTON</text:span></text:p>
            <text:p><text:span text:style-name="T2"/></text:p>
            <text:p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<text:span text:style-name="T1">Round Rock Sertoma Past Presidents</text:span></text:p>
          </draw:text-box>
        </draw:frame>
        <draw:frame presentation:style-name="pr10" draw:text-style-name="P11" draw:layer="layout" svg:width="25.199cm" svg:height="12.586cm" svg:x="1.4cm" svg:y="4.914cm" presentation:class="outline" presentation:user-transformed="true">
          <draw:text-box>
            <text:p><text:span text:style-name="T7">2011 - <text:s/>2012 FRED JEWELL</text:span></text:p>
            <text:p text:style-name="P8"><text:span text:style-name="T7">2012 – 2013 TERRY SWETS</text:span></text:p>
            <text:p text:style-name="P8"><text:span text:style-name="T7">2013 – 2014 MIKE STRONG </text:span></text:p>
            <text:p text:style-name="P8"><text:span text:style-name="T7">2014 – 2015 JOE SCHAEFER</text:span></text:p>
            <text:p text:style-name="P8"><text:span text:style-name="T7">2015 – 2016 KENT MACAULAY</text:span></text:p>
            <text:p text:style-name="P8"><text:span text:style-name="T7">2016 – 2017 DEKE KITTRELL</text:span></text:p>
            <text:p text:style-name="P8"><text:span text:style-name="T7">2017 – 2018 PHIL WARD</text:span></text:p>
            <text:p text:style-name="P8"><text:span text:style-name="T8"/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 xml:id="id7" draw:id="id7">
        <office:forms form:automatic-focus="false" form:apply-design-mode="false"/>
        <draw:frame presentation:style-name="pr4" draw:text-style-name="P12" draw:layer="layout" svg:width="25.199cm" svg:height="3.506cm" svg:x="1.725cm" svg:y="0.812cm" presentation:class="title" presentation:user-transformed="true">
          <draw:text-box>
            <text:p><text:span text:style-name="T9"><text:s/></text:span><text:span text:style-name="T10">Previous Round Rock Sertoman of the Year</text:span></text:p>
          </draw:text-box>
        </draw:frame>
        <draw:frame presentation:style-name="pr11" draw:text-style-name="P10" draw:layer="layout" svg:width="25.199cm" svg:height="16.674cm" svg:x="1.4cm" svg:y="4.914cm" presentation:class="outline" presentation:user-transformed="true">
          <draw:text-box>
            <text:p text:style-name="P5"><text:span text:style-name="T7">1976-1977 CARL BROCKWAY</text:span></text:p>
            <text:p text:style-name="P5"><text:span text:style-name="T7">1977-1978 RAY SEXTON</text:span></text:p>
            <text:p text:style-name="P5"><text:span text:style-name="T7">1978-1979 DICK SHACKELFORD</text:span></text:p>
            <text:p text:style-name="P5"><text:span text:style-name="T7">1979-1980 TOM GILL</text:span></text:p>
            <text:p text:style-name="P5"><text:span text:style-name="T7">1980-1981 CHARLES CULPEPPER</text:span></text:p>
            <text:p text:style-name="P5"><text:span text:style-name="T7">1981-1982 KENT MACAULEY</text:span></text:p>
            <text:p text:style-name="P5"><text:span text:style-name="T7">1982-1983 EDWARD RADL</text:span></text:p>
            <text:p text:style-name="P5"><text:span text:style-name="T7">1983-1984 KARL HANNER</text:span></text:p>
            <text:p text:style-name="P5"><text:span text:style-name="T7">1984-1985 STEELE ZINSER</text:span></text:p>
            <text:p text:style-name="P5"><text:span text:style-name="T7">1985-1986 RON HAGOOD</text:span></text:p>
            <text:p text:style-name="P5"><text:span text:style-name="T2"><text:line-break/></text:span><text:span text:style-name="T2"/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 xml:id="id8" draw:id="id8">
        <office:forms form:automatic-focus="false" form:apply-design-mode="false"/>
        <draw:frame presentation:style-name="pr4" draw:text-style-name="P7" draw:layer="layout" svg:width="25.199cm" svg:height="3.506cm" svg:x="1.4cm" svg:y="0.937cm" presentation:class="title">
          <draw:text-box>
            <text:p><text:span text:style-name="T11">Previous Rock Rock Sertoman of the Year</text:span></text:p>
          </draw:text-box>
        </draw:frame>
        <draw:frame presentation:style-name="pr12" draw:text-style-name="P10" draw:layer="layout" svg:width="25.199cm" svg:height="18.482cm" svg:x="1.4cm" svg:y="3.302cm" presentation:class="outline" presentation:user-transformed="true">
          <draw:text-box>
            <text:p><text:span text:style-name="T2"/></text:p>
            <text:p><text:span text:style-name="T10">1986-1987 JAY LATHAM</text:span></text:p>
            <text:p><text:span text:style-name="T10">1987-1988 CECIL LATHAM</text:span></text:p>
            <text:p><text:span text:style-name="T10">1988-1989 LARRY TERRELL</text:span></text:p>
            <text:p><text:span text:style-name="T10">1989-1990 JIM MORRISON</text:span></text:p>
            <text:p><text:span text:style-name="T10">1990-1991 CLARY WALLACE</text:span></text:p>
            <text:p><text:span text:style-name="T10">1991-1992 BILL BUCKLER</text:span></text:p>
            <text:p><text:span text:style-name="T10">1992-1993 JIM BLACK</text:span></text:p>
            <text:p><text:span text:style-name="T10">1993-1994 CLIFF WOISIN</text:span></text:p>
            <text:p text:style-name="P8"><text:span text:style-name="T10">1994 -1995 RON LUEBBEN</text:span></text:p>
            <text:p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 xml:id="id9" draw:id="id9">
        <office:forms form:automatic-focus="false" form:apply-design-mode="false"/>
        <draw:frame presentation:style-name="pr4" draw:text-style-name="P7" draw:layer="layout" svg:width="25.199cm" svg:height="3.506cm" svg:x="1.4cm" svg:y="0.937cm" presentation:class="title">
          <draw:text-box>
            <text:p><text:span text:style-name="T11">Previous Round Rock Sertoman of the Year</text:span></text:p>
          </draw:text-box>
        </draw:frame>
        <draw:frame presentation:style-name="pr13" draw:text-style-name="P10" draw:layer="layout" svg:width="25.199cm" svg:height="17.457cm" svg:x="1.4cm" svg:y="4.826cm" presentation:class="outline" presentation:user-transformed="true">
          <draw:text-box>
            <text:p><text:span text:style-name="T7">1995-1996 RUFUS HONEYCUTT</text:span></text:p>
            <text:p><text:span text:style-name="T7">1996-1997 </text:span><text:span text:style-name="T10">MIKE</text:span><text:span text:style-name="T7"> WHELPLEY</text:span></text:p>
            <text:p><text:span text:style-name="T7">1997-1998 BRUCE SHOVE</text:span></text:p>
            <text:p><text:span text:style-name="T7">1998-1999 JON KOCH + DISTRICT &amp; REGIONAL</text:span></text:p>
            <text:p text:style-name="P8"><text:span text:style-name="T7">1999- 2000 JIM BROCK</text:span></text:p>
            <text:p text:style-name="P8"><text:span text:style-name="T7">2000-2001 MARVIN FELUX</text:span></text:p>
            <text:p text:style-name="P8"><text:span text:style-name="T7">2001-2002 DOT GILL + DISTRICT &amp; REGIONAL</text:span></text:p>
            <text:p text:style-name="P8"><text:span text:style-name="T7">2002-2003 JIM GREENE</text:span></text:p>
            <text:p text:style-name="P8"><text:span text:style-name="T7">2003-2004 KENT OCHEL</text:span></text:p>
            <text:p text:style-name="P8"><text:span text:style-name="T7">2004-2005 MIKE PARKER</text:span></text:p>
            <text:p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 xml:id="id10" draw:id="id10">
        <office:forms form:automatic-focus="false" form:apply-design-mode="false"/>
        <draw:frame presentation:style-name="pr4" draw:text-style-name="P7" draw:layer="layout" svg:width="25.199cm" svg:height="3.506cm" svg:x="1.4cm" svg:y="0.937cm" presentation:class="title">
          <draw:text-box>
            <text:p><text:span text:style-name="T11">Previous Round Rock Sertoman of the Year</text:span></text:p>
          </draw:text-box>
        </draw:frame>
        <draw:frame presentation:style-name="pr14" draw:text-style-name="P10" draw:layer="layout" svg:width="25.199cm" svg:height="17.394cm" svg:x="1.4cm" svg:y="4.914cm" presentation:class="outline" presentation:user-transformed="true">
          <draw:text-box>
            <text:p><text:span text:style-name="T10">2005-2006 ANN SHOVE + DISTRICT</text:span></text:p>
            <text:p><text:span text:style-name="T10">2006-2007 JOE LeHANE</text:span></text:p>
            <text:p><text:span text:style-name="T10">2007-2008 CARL BRUGGER</text:span></text:p>
            <text:p><text:span text:style-name="T10">2008-2009 DOMINIC DEGESUALDO</text:span></text:p>
            <text:p text:style-name="P8"><text:span text:style-name="T10">2009-2010 FRED JEWELL</text:span></text:p>
            <text:p text:style-name="P8"><text:span text:style-name="T10">2011-2012 GERALD BOYER</text:span></text:p>
            <text:p text:style-name="P8"><text:span text:style-name="T10">2012-2013 SHERI TAYLOR</text:span></text:p>
            <text:p><text:span text:style-name="T10">2012-2013 MIKE STRONG</text:span></text:p>
            <text:p><text:span text:style-name="T10">2013-2014 JOE SCHAEFER</text:span></text:p>
            <text:p><text:span text:style-name="T10"/></text:p>
            <text:p><text:span text:style-name="T2"><text:line-break/></text:span><text:span text:style-name="T2"/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 xml:id="id11" draw:id="id11">
        <office:forms form:automatic-focus="false" form:apply-design-mode="false"/>
        <draw:frame presentation:style-name="pr4" draw:text-style-name="P7" draw:layer="layout" svg:width="25.199cm" svg:height="3.506cm" svg:x="1.4cm" svg:y="0.937cm" presentation:class="title">
          <draw:text-box>
            <text:p><text:span text:style-name="T11">Previous Round Rock Sertoman of the Year</text:span></text:p>
          </draw:text-box>
        </draw:frame>
        <draw:frame presentation:style-name="pr10" draw:text-style-name="P10" draw:layer="layout" svg:width="25.199cm" svg:height="12.586cm" svg:x="1.725cm" svg:y="4.572cm" presentation:class="outline" presentation:user-transformed="true">
          <draw:text-box>
            <text:list text:style-name="L2">
              <text:list-header>
                <text:p><text:span text:style-name="T10">2014-2015 TERRY SWETS</text:span></text:p>
                <text:p><text:span text:style-name="T10">2015-2016 MIKE IRISH</text:span></text:p>
                <text:p><text:span text:style-name="T10">2016-2017 GERI CARSON</text:span></text:p>
                <text:p><text:span text:style-name="T10">2017-2018 <text:s/>ED HARDING</text:span></text:p>
                <text:p/>
              </text:list-header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 xml:id="id12" draw:id="id12">
        <office:forms form:automatic-focus="false" form:apply-design-mode="false"/>
        <draw:frame presentation:style-name="pr4" draw:text-style-name="P14" draw:layer="layout" svg:width="25.199cm" svg:height="3.506cm" svg:x="1.041cm" svg:y="0.858cm" presentation:class="title" presentation:user-transformed="true">
          <draw:text-box>
            <text:p><text:span text:style-name="T12">Previous recipients of Tom Gill Drover Award</text:span></text:p>
          </draw:text-box>
        </draw:frame>
        <draw:frame presentation:style-name="pr15" draw:text-style-name="P15" draw:layer="layout" svg:width="25.199cm" svg:height="16.301cm" svg:x="1.4cm" svg:y="4.572cm" presentation:class="outline" presentation:user-transformed="true">
          <draw:text-box>
            <text:list text:style-name="L2">
              <text:list-header>
                <text:p><text:span text:style-name="T13">2006 Carl Brugger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2018 Dennis Graffious</text:span></text:p>
                <text:p><text:span text:style-name="T13">2007 Cecil Latham</text:span></text:p>
                <text:p><text:span text:style-name="T13">2008 Bruce Shove</text:span></text:p>
                <text:p><text:span text:style-name="T13">2009 Rufus Honeycutt</text:span></text:p>
                <text:p><text:span text:style-name="T13">2010 <text:s/>Bill Buckler</text:span></text:p>
                <text:p><text:span text:style-name="T13">2011 Sarah Brunet</text:span></text:p>
                <text:p><text:span text:style-name="T13">2012 Will Williams</text:span></text:p>
                <text:p><text:span text:style-name="T13">2013 Jim Brock</text:span></text:p>
                <text:p><text:span text:style-name="T13">2014 Terry Swets</text:span></text:p>
                <text:p><text:span text:style-name="T13">2015 Ed Harding</text:span></text:p>
                <text:p><text:span text:style-name="T13">2016 Phil Ward</text:span></text:p>
                <text:p><text:span text:style-name="T13">2017 Darla Thomas</text:span></text:p>
                <text:p><text:span text:style-name="T14"/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 xml:id="id13" draw:id="id13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<text:span text:style-name="T15">Previous recipients of Cliff Woisin award</text:span></text:p>
          </draw:text-box>
        </draw:frame>
        <draw:frame presentation:style-name="pr10" draw:text-style-name="P16" draw:layer="layout" svg:width="25.199cm" svg:height="12.586cm" svg:x="1.4cm" svg:y="4.914cm" presentation:class="outline" presentation:user-transformed="true">
          <draw:text-box>
            <text:list text:style-name="L2">
              <text:list-header>
                <text:p><text:span text:style-name="T10">2011 – 2012 Joe Schaefer</text:span></text:p>
                <text:p><text:span text:style-name="T10">2012 – 2013 Kent Macaulay</text:span></text:p>
                <text:p><text:span text:style-name="T10">2013 - 2014 <text:s/>Mike Irish</text:span></text:p>
                <text:p><text:span text:style-name="T10">2014 – 2015 <text:s/>Geri Carson</text:span></text:p>
                <text:p><text:span text:style-name="T10">2015 – 2016 Dennis Graffious/Harvey Holste</text:span></text:p>
                <text:p><text:span text:style-name="T10">2016 – 2017 Greg Rabaey</text:span></text:p>
                <text:p><text:span text:style-name="T10">2017 – 2018 <text:s/>Mike Strack 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3" xml:id="id14" draw:id="id14">
        <office:forms form:automatic-focus="false" form:apply-design-mode="false"/>
        <draw:frame presentation:style-name="pr16" draw:text-style-name="P17" draw:layer="layout" svg:width="12.296cm" svg:height="12.586cm" svg:x="1.778cm" svg:y="4.914cm" presentation:class="outline" presentation:user-transformed="true">
          <draw:text-box>
            <text:p><text:span text:style-name="T16">Kent Macaulay 3000 </text:span></text:p>
            <text:p><text:span text:style-name="T16">Mike Irish <text:s text:c="8"/>2000</text:span></text:p>
            <text:p><text:span text:style-name="T16">Greg Rabaey <text:s text:c="4"/>1000 </text:span></text:p>
            <text:p><text:span text:style-name="T16">Joe Schaeffer <text:s text:c="3"/>1000 </text:span></text:p>
            <text:p><text:span text:style-name="T16"><text:s/></text:span><text:span text:style-name="T16">Ed Harding <text:s text:c="7"/>500 </text:span></text:p>
            <text:p><text:span text:style-name="T16">Jim Greene <text:s text:c="8"/>500 </text:span></text:p>
            <text:p><text:span text:style-name="T16">Darla Thomas <text:s text:c="4"/>400 </text:span></text:p>
            <text:p><text:span text:style-name="T16">Geri Carson <text:s text:c="7"/>400 </text:span></text:p>
            <text:p><text:span text:style-name="T16"><text:s/></text:span></text:p>
            <text:p><text:span text:style-name="T16"/></text:p>
          </draw:text-box>
        </draw:frame>
        <draw:frame presentation:style-name="pr4" draw:layer="layout" svg:width="25.199cm" svg:height="3.506cm" svg:x="1.4cm" svg:y="0.937cm" presentation:class="title">
          <draw:text-box>
            <text:p>Volunteer Hours</text:p>
          </draw:text-box>
        </draw:frame>
        <draw:frame presentation:style-name="pr10" draw:layer="layout" svg:width="12.296cm" svg:height="12.586cm" svg:x="14.311cm" svg:y="4.914cm" presentation:class="outline" presentation:user-transformed="true">
          <draw:text-box>
            <text:p><text:span text:style-name="T16">Mike Strack <text:s text:c="8"/>400</text:span></text:p>
            <text:p><text:span text:style-name="T16">Phil Ward <text:s text:c="12"/>300 </text:span></text:p>
            <text:p><text:span text:style-name="T16">Deke Kittrell <text:s text:c="8"/>300 </text:span></text:p>
            <text:p><text:span text:style-name="T16">Dennis Graffious <text:s/>300 </text:span></text:p>
            <text:p><text:span text:style-name="T16">Bob Rodell <text:s text:c="11"/>300 </text:span></text:p>
            <text:p><text:span text:style-name="T16">Anna Collins <text:s text:c="8"/>100 </text:span></text:p>
            <text:p><text:span text:style-name="T16">Steve Ankerstar <text:s text:c="4"/>100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1" xml:id="id15" draw:id="id15">
        <office:forms form:automatic-focus="false" form:apply-design-mode="false"/>
        <draw:frame presentation:style-name="pr4" draw:text-style-name="P12" draw:layer="layout" svg:width="25.199cm" svg:height="3.506cm" svg:x="1.4cm" svg:y="0.937cm" presentation:class="title">
          <draw:text-box>
            <text:p><text:span text:style-name="T15">2017 – 2018 Board of Directors</text:span></text:p>
          </draw:text-box>
        </draw:frame>
        <draw:frame presentation:style-name="pr17" draw:layer="layout" svg:width="25.199cm" svg:height="16.795cm" svg:x="1.016cm" svg:y="4.826cm" presentation:class="outline" presentation:user-transformed="true">
          <draw:text-box>
            <text:p><text:span text:style-name="T17">Chairman</text:span><text:span text:style-name="T18"><text:tab/></text:span><text:span text:style-name="T18"> <text:s/></text:span><text:span text:style-name="T18"><text:tab/></text:span><text:span text:style-name="T18"><text:tab/></text:span><text:span text:style-name="T19">Deke Kittrell</text:span></text:p>
            <text:p><text:span text:style-name="T17">President</text:span><text:span text:style-name="T18"><text:tab/></text:span><text:span text:style-name="T18"> <text:s/></text:span><text:span text:style-name="T18"><text:tab/></text:span><text:span text:style-name="T18"><text:tab/></text:span><text:span text:style-name="T18">Phil Ward</text:span></text:p>
            <text:p><text:span text:style-name="T17">President elect </text:span><text:span text:style-name="T17"><text:tab/></text:span><text:span text:style-name="T18">Mike Irish</text:span></text:p>
            <text:p><text:span text:style-name="T17">Treasurer</text:span><text:span text:style-name="T18"><text:tab/></text:span><text:span text:style-name="T18"> <text:s/></text:span><text:span text:style-name="T18"><text:tab/></text:span><text:span text:style-name="T18"><text:tab/></text:span><text:span text:style-name="T18">Steve Ankerstar</text:span></text:p>
            <text:p><text:span text:style-name="T17">Secretary</text:span><text:span text:style-name="T18"><text:tab/></text:span><text:span text:style-name="T18"> </text:span><text:span text:style-name="T18"><text:tab/></text:span><text:span text:style-name="T18"> </text:span><text:span text:style-name="T18"><text:tab/></text:span><text:span text:style-name="T18">Mike Strack</text:span></text:p>
            <text:p><text:span text:style-name="T17">Serteens</text:span><text:span text:style-name="T18"><text:tab/></text:span><text:span text:style-name="T18"> <text:s/></text:span><text:span text:style-name="T18"><text:tab/></text:span><text:span text:style-name="T18"><text:tab/></text:span><text:span text:style-name="T18">Darla Thomas</text:span></text:p>
            <text:p><text:span text:style-name="T17">Publicity</text:span><text:span text:style-name="T18"><text:tab/></text:span><text:span text:style-name="T18"> <text:s text:c="10"/></text:span><text:span text:style-name="T18"><text:tab/></text:span><text:span text:style-name="T18">Greg Rabaey</text:span></text:p>
            <text:p><text:span text:style-name="T17">Fundraising</text:span><text:span text:style-name="T18"><text:tab/></text:span><text:span text:style-name="T18"><text:tab/></text:span><text:span text:style-name="T18">Mike Paratore</text:span></text:p>
            <text:p><text:span text:style-name="T17">Sponsorship</text:span><text:span text:style-name="T18"><text:tab/></text:span><text:span text:style-name="T18"> </text:span><text:span text:style-name="T18"><text:tab/></text:span><text:span text:style-name="T18">Sheri Scholz</text:span></text:p>
            <text:p><text:span text:style-name="T17">Programs</text:span><text:span text:style-name="T18"><text:tab/></text:span><text:span text:style-name="T18"><text:tab/></text:span><text:span text:style-name="T18"><text:tab/></text:span><text:span text:style-name="T18">Mike Luscier</text:span></text:p>
            <text:p><text:span text:style-name="T17">Club liason </text:span><text:span text:style-name="T17"><text:tab/></text:span><text:span text:style-name="T17"> </text:span><text:span text:style-name="T17"><text:tab/></text:span><text:span text:style-name="T18">Jim Greene</text:span></text:p>
            <text:p><text:span text:style-name="T17">Membership</text:span><text:span text:style-name="T18"><text:tab/></text:span><text:span text:style-name="T18"> <text:s text:c="8"/>Joe Schaefer</text:span></text:p>
            <text:p><text:span text:style-name="T17">Seargent at Arms</text:span><text:span text:style-name="T18"><text:tab/></text:span><text:span text:style-name="T18">Paul Best</text:span></text:p>
            <text:p/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1T1" xml:id="id16" draw:id="id16">
        <office:forms form:automatic-focus="false" form:apply-design-mode="false"/>
        <draw:frame presentation:style-name="pr4" draw:text-style-name="P12" draw:layer="layout" svg:width="25.199cm" svg:height="3.506cm" svg:x="1.4cm" svg:y="0.937cm" presentation:class="title" presentation:user-transformed="true">
          <draw:text-box>
            <text:p><text:span text:style-name="T15">2018 – 2019 Board of Directors</text:span></text:p>
          </draw:text-box>
        </draw:frame>
        <draw:frame presentation:style-name="pr18" draw:text-style-name="P18" draw:layer="layout" svg:width="25.199cm" svg:height="13.931cm" svg:x="1.4cm" svg:y="4.914cm" presentation:class="outline" presentation:user-transformed="true">
          <draw:text-box>
            <text:p><text:span text:style-name="T17">Chairman</text:span><text:span text:style-name="T18"> </text:span><text:span text:style-name="T18"><text:tab/></text:span><text:span text:style-name="T18"><text:tab/></text:span><text:span text:style-name="T18">Phil Ward</text:span></text:p>
            <text:p><text:span text:style-name="T17">President</text:span><text:span text:style-name="T18"> </text:span><text:span text:style-name="T18"><text:tab/></text:span><text:span text:style-name="T18"><text:tab/></text:span><text:span text:style-name="T18">Mike Irish</text:span></text:p>
            <text:p><text:span text:style-name="T17">President Elect</text:span><text:span text:style-name="T18"> </text:span><text:span text:style-name="T18"><text:tab/></text:span><text:span text:style-name="T18">Bill Stoetzel</text:span></text:p>
            <text:p><text:span text:style-name="T17">Treasurer</text:span><text:span text:style-name="T18"> </text:span><text:span text:style-name="T18"><text:tab/></text:span><text:span text:style-name="T18"><text:tab/></text:span><text:span text:style-name="T18">Steve Ankerstar</text:span></text:p>
            <text:p><text:span text:style-name="T17">Secretary</text:span><text:span text:style-name="T18"> </text:span><text:span text:style-name="T18"><text:tab/></text:span><text:span text:style-name="T18"><text:tab/></text:span><text:span text:style-name="T18">Mike Strack</text:span></text:p>
            <text:p><text:span text:style-name="T17">Fundraising </text:span><text:span text:style-name="T18"><text:tab/></text:span><text:span text:style-name="T18"><text:tab/></text:span><text:span text:style-name="T18">Dennis Graffious</text:span></text:p>
            <text:p><text:span text:style-name="T17">Sponsorship</text:span><text:span text:style-name="T18"> </text:span><text:span text:style-name="T18"><text:tab/></text:span><text:span text:style-name="T18"><text:tab/></text:span><text:span text:style-name="T18">Jim Brock</text:span></text:p>
            <text:p><text:span text:style-name="T17">Membership</text:span><text:span text:style-name="T18"> </text:span><text:span text:style-name="T18"><text:tab/></text:span><text:span text:style-name="T18"><text:tab/></text:span><text:span text:style-name="T18">Joe Schaefer</text:span></text:p>
            <text:p><text:span text:style-name="T17">Sgt. at Arms</text:span><text:span text:style-name="T18"> </text:span><text:span text:style-name="T18"><text:tab/></text:span><text:span text:style-name="T18"><text:tab/></text:span><text:span text:style-name="T18">Paul Best</text:span></text:p>
            <text:p><text:span text:style-name="T17">Publicity</text:span><text:span text:style-name="T18"> </text:span><text:span text:style-name="T18"><text:tab/></text:span><text:span text:style-name="T18"><text:tab/></text:span><text:span text:style-name="T18"><text:tab/></text:span><text:span text:style-name="T18">Paul Rodriquez</text:span></text:p>
            <text:p><text:span text:style-name="T17">Programs </text:span><text:span text:style-name="T17"><text:tab/></text:span><text:span text:style-name="T18"><text:tab/></text:span><text:span text:style-name="T18">Sheri Scholz</text:span></text:p>
            <text:p><text:span text:style-name="T17">Serteens </text:span><text:span text:style-name="T18"><text:tab/></text:span><text:span text:style-name="T18"><text:tab/></text:span><text:span text:style-name="T18"><text:tab/></text:span><text:span text:style-name="T18">Maria Dorski, Morgan Thomas, Paul Best</text:span></text:p>
            <text:p><text:span text:style-name="T17">Club Liason </text:span><text:span text:style-name="T18"><text:tab/></text:span><text:span text:style-name="T18"><text:tab/></text:span><text:span text:style-name="T18">Jim Greene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0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5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794cm" svg:height="3.173cm" svg:x="1.016cm" svg:y="1.016cm">
        <draw:image xlink:href="Pictures/10000000000002EE000002EEF2A8F412.jpg" xlink:type="simple" xlink:show="embed" xlink:actuate="onLoad">
          <text:p/>
        </draw:image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Blue and Red Gradient</dc:title>
    <dc:description>Presentation Layout Template</dc:description>
    <meta:creation-date>2018-06-19T17:27:54.37</meta:creation-date>
    <dc:language>en-US</dc:language>
    <meta:editing-cycles>41</meta:editing-cycles>
    <meta:editing-duration>P4DT23H34M7S</meta:editing-duration>
    <dc:date>2018-07-16T16:09:24.24</dc:date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file:///C:/Program%20Files%20(x86)/OpenOffice%204/share/template/en-US/layout/lyt-sunrise.otp"/>
  </office:meta>
</office:document-meta>
</file>